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eaufortlaan 4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18 een besluit genomen op de aanvraag met zaaknummer OV-2018-0311 voor een omgevingsvergunning op locatie de Beaufortlaan 40 (kavel 12) in Soest. De vergunning is toegekend. Het besluit betreft het volgende:</text:p>
            <text:list text:style-name="id1-3-2-1-1-2">
              <text:list-item text:style-override="id1-3-2-1-1-2-1">
                <text:number>•</text:number>
                <text:p text:style-name="al">Bouw (vrijstaand woonhuis, kavel 12)</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4 augustus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625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5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5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Beaufortlaan 4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258</meta:user-defined>
    <meta:user-defined meta:name="OVERHEIDop.GmbID/DC.identifier">gmb-2018-176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J 4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622.12 461966.28</meta:user-defined>
    <meta:user-defined meta:name="OVERHEIDop.versieInformatie"/>
  </office:meta>
</office:document-meta>
</file>