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Watertorenstraat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uitrit</text:p>
            <text:p text:style-name="common-al">Locatie: Watertorenstraat 25 te Borne</text:p>
            <text:p text:style-name="common-al">Datum verzending: 8 augustus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25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Watertorenstraat 2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55</meta:user-defined>
    <meta:user-defined meta:name="OVERHEIDop.GmbID/DC.identifier">gmb-2018-176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C 25</meta:user-defined>
    <meta:user-defined meta:name="OVERHEIDop.woonplaats">Borne</meta:user-defined>
    <meta:user-defined meta:name="OVERHEIDop.straatnaam">Watertore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59 479949</meta:user-defined>
    <meta:user-defined meta:name="OVERHEIDop.versieInformatie"/>
  </office:meta>
</office:document-meta>
</file>