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rging, Hanzestraat 3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berging</text:p>
            <text:p text:style-name="common-al">Locatie: Hanzestraat 35 te Borne</text:p>
            <text:p text:style-name="common-al">Datum ontvangst: 4 augustus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62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2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Hanzestraat 3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253</meta:user-defined>
    <meta:user-defined meta:name="OVERHEIDop.GmbID/DC.identifier">gmb-2018-1762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AX 35</meta:user-defined>
    <meta:user-defined meta:name="OVERHEIDop.woonplaats">Borne</meta:user-defined>
    <meta:user-defined meta:name="OVERHEIDop.straatnaam">Hanz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74 481190</meta:user-defined>
    <meta:user-defined meta:name="OVERHEIDop.versieInformatie"/>
  </office:meta>
</office:document-meta>
</file>