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5 te Grou, (11026485) aanleggen van een tweede uitrit en het plaatsen van een hekwerk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ôflân 15 te Grou, (11026485) aanleggen van een tweede uitrit en het plaatsen van een hekwerk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51</meta:user-defined>
    <meta:user-defined meta:name="OVERHEIDop.GmbID/DC.identifier">gmb-2018-176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28 568818</meta:user-defined>
    <meta:user-defined meta:name="OVERHEIDop.versieInformatie"/>
  </office:meta>
</office:document-meta>
</file>