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tum, Horsterdijk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vaststelling hogere grenswaarden Horsterdijk 68, Lottum.</text:span>
          </text:p>
            <text:p text:style-name="common-al">Burgemeester en wethouders van de gemeente Horst aan de Maas maken bekend, dat zij voornemens zijn een hogere grenswaarde ingevolge de Wet geluidhinder te verlenen voor de nieuwbouw van een woning gelegen aan de Horsterdijk 68 te Lottum. </text:p>
            <text:p text:style-name="common-al">
            <text:span text:style-name="nadrukcur">
              <text:span text:style-name="nadrukvet">Aanleiding</text:span>
            </text:span>
          </text:p>
            <text:p text:style-name="common-al">
            <text:span text:style-name="nadrukcur">Dit ontwerp-besluit hogere grenswaarden heeft betrekking op de locatie, Horsterdijk 68 te Lottum. </text:span>
          </text:p>
            <text:p text:style-name="common-al">
            <text:span text:style-name="nadrukcur">Directe aanleiding voor de hogere grenswaarden procedure is het nieuwe bestemmingsplan “Horsterdijk 68, Lottum” ten behoeve van het realiseren van een nieuwe vrijstaande woning (bestaande woning wordt gesloopt).</text:span>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landelijke website </text:span>officielebekendmakingen.nl </text:p>
            <text:p text:style-name="common-al"/>
            <text:p text:style-name="common-al">
            <text:span text:style-name="nadrukvet">Zienswijze</text:span>
          </text:p>
            <text:p text:style-name="common-al">Zienswijze tegen het ontwerp-besluit kunnen, gedurende de ter inzage termijn van zes weken, (bij voorkeur) schriftelijk aan ons college van burgemeester en wethouders, Postbus 6005, 5960 AA Horst, worden ingediend of mondeling bij het team Omgeving.</text:p>
            <text:p text:style-name="common-al">
            <text:span text:style-name="nadrukvet">Meer informatie</text:span>
          </text:p>
            <text:p text:style-name="common-al">Voor meer informatie kunt u terecht bij het team Omgeving, tel. (077)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16 augustus 2018</text:p>
            <text:p text:style-name="common-al">Burgemeester en wethouders van Horst aan de Maas,</text:p>
            <text:p text:style-name="common-al">C.H.C. van <text:span text:style-name="nadrukvet">Rooij,</text:span>C.C. Leppink-Schuitema, burgemeester</text:p>
            <text:p text:style-name="common-al">J. van der Noordt,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625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rsterdijk 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250</meta:user-defined>
    <meta:user-defined meta:name="OVERHEIDop.GmbID/DC.identifier">gmb-2018-176250</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PP 68</meta:user-defined>
    <meta:user-defined meta:name="OVERHEIDop.woonplaats">Lottum</meta:user-defined>
    <meta:user-defined meta:name="OVERHEIDop.straatnaam">Horsterdijk</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ontwerp-besluit Hogere grenswaarde |exb-2018-50501</meta:user-defined>
    <meta:user-defined meta:name="OVERHEIDop.externeBijlage">rapport akoestisch onderzoek wegverkeerslawaai|exb-2018-50502</meta:user-defined>
    <meta:user-defined meta:name="OVERHEID.EPSG28992/DC.spatial">207511 385893</meta:user-defined>
    <meta:user-defined meta:name="OVERHEIDop.versieInformatie"/>
  </office:meta>
</office:document-meta>
</file>