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154, 1161 GD, aanleggen en/of veranderen van een uitweg, verzenddatum 22-01-2018, zaaknummer 2530929, olonummer 326251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2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IJweg 154, 1161 GD, aanleggen en/of veranderen van een uitweg, verzenddatum 22-01-2018, zaaknummer 2530929, olonummer 3262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25</meta:user-defined>
    <meta:user-defined meta:name="OVERHEIDop.GmbID/DC.identifier">gmb-2018-1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D 154</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36 487346</meta:user-defined>
    <meta:user-defined meta:name="OVERHEIDop.versieInformatie"/>
  </office:meta>
</office:document-meta>
</file>