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van de gevel en nieuwe opgang bovenwoning, Nieuwe Kerkstraat 2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passen van de gevel en nieuwe opgang bovenwoning</text:p>
            <text:p text:style-name="common-al">Locatie: Nieuwe Kerkstraat 29 te Borne</text:p>
            <text:p text:style-name="common-al">Datum ontvangst: 3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24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4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gevel en nieuwe opgang bovenwoning, Nieuwe Kerkstraat 29,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49</meta:user-defined>
    <meta:user-defined meta:name="OVERHEIDop.GmbID/DC.identifier">gmb-2018-176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G 29</meta:user-defined>
    <meta:user-defined meta:name="OVERHEIDop.woonplaats">Borne</meta:user-defined>
    <meta:user-defined meta:name="OVERHEIDop.straatnaam">Nieuwe Ker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10 480077</meta:user-defined>
    <meta:user-defined meta:name="OVERHEIDop.versieInformatie"/>
  </office:meta>
</office:document-meta>
</file>