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impensermar 5 te Wergea, (11025537) plaatsen van een werktuigenberging achter de stal, verzenddatum 02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24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4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4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impensermar 5 te Wergea, (11025537) plaatsen van een werktuigenberging achter de stal, verzenddatum 02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248</meta:user-defined>
    <meta:user-defined meta:name="OVERHEIDop.GmbID/DC.identifier">gmb-2018-1762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XL 5</meta:user-defined>
    <meta:user-defined meta:name="OVERHEIDop.woonplaats">Wergea</meta:user-defined>
    <meta:user-defined meta:name="OVERHEIDop.straatnaam">Himpenserma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45 574185</meta:user-defined>
    <meta:user-defined meta:name="OVERHEIDop.versieInformatie"/>
  </office:meta>
</office:document-meta>
</file>