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groten dakramen en zijramen, plaatsen zonnepanelen en warmtepomp, verwijderen kozijnen, voordeur en schoorsteen, kappen coniferen, Passavant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470</text:p>
            <text:p text:style-name="common-al">OLO-nummer: 3819245</text:p>
            <text:p text:style-name="common-al">Datum indiening: 23 juli 2018</text:p>
            <text:p text:style-name="common-al">Omschrijving: vergroten dakramen en zijramen, plaatsen zonnepanelen en warmtepomp, verwijderen kozijnen, voordeur en schoorsteen, kappen coniferen</text:p>
            <text:p text:style-name="common-al">Adres: Passavantlaan 1 </text:p>
            <text:p text:style-name="common-al">Activiteit(en): Bouwen, slopen BDSG en kapp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24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4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4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groten dakramen en zijramen, plaatsen zonnepanelen en warmtepomp, verwijderen kozijnen, voordeur en schoorsteen, kappen coniferen, Passavant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47</meta:user-defined>
    <meta:user-defined meta:name="OVERHEIDop.GmbID/DC.identifier">gmb-2018-176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JH 1</meta:user-defined>
    <meta:user-defined meta:name="OVERHEIDop.woonplaats">Arnhem</meta:user-defined>
    <meta:user-defined meta:name="OVERHEIDop.straatnaam">Passavan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84 444961</meta:user-defined>
    <meta:user-defined meta:name="OVERHEIDop.versieInformatie"/>
  </office:meta>
</office:document-meta>
</file>