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restraat 7, (11027249) isoleren van de kap en realiseren van twee slaapkamers en een badkamer, verzenddatum 02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24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4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4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erestraat 7, (11027249) isoleren van de kap en realiseren van twee slaapkamers en een badkamer, verzenddatum 02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246</meta:user-defined>
    <meta:user-defined meta:name="OVERHEIDop.GmbID/DC.identifier">gmb-2018-1762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C 7</meta:user-defined>
    <meta:user-defined meta:name="OVERHEIDop.woonplaats">Leeuwarden</meta:user-defined>
    <meta:user-defined meta:name="OVERHEIDop.straatnaam">Heer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20 579458</meta:user-defined>
    <meta:user-defined meta:name="OVERHEIDop.versieInformatie"/>
  </office:meta>
</office:document-meta>
</file>