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 t/m 1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 t/m 142 te Venlo</text:span>
          </text:p>
            <text:p text:style-name="common-al">Voor het gedeeltelijk slopen van een woongebouw (balkons en galerijen) inclusief het verwijderen van asbesthoudende materialen</text:p>
            <text:p text:style-name="common-al">Afrondingsbrief verzonden op 13 augustus 2018</text:p>
            <text:p text:style-name="common-al">Kenmerk 13604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2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2 t/m 1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5</meta:user-defined>
    <meta:user-defined meta:name="OVERHEIDop.GmbID/DC.identifier">gmb-2018-17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