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kenskamp 5 te Wirdum, (11026186) plaatsen van een tijdelijke woonunit, verzenddatum 06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624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24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24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kenskamp 5 te Wirdum, (11026186) plaatsen van een tijdelijke woonunit, verzenddatum 06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241</meta:user-defined>
    <meta:user-defined meta:name="OVERHEIDop.GmbID/DC.identifier">gmb-2018-1762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</meta:user-defined>
    <meta:user-defined meta:name="OVERHEIDop.woonplaats">Wirdum</meta:user-defined>
    <meta:user-defined meta:name="OVERHEIDop.straatnaam">Dekenskam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55 573486</meta:user-defined>
    <meta:user-defined meta:name="OVERHEIDop.versieInformatie"/>
  </office:meta>
</office:document-meta>
</file>