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ompasstraat 74rd IJmuiden, wijzigen opgang van twee bestaande boven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4 augustus 2018 tot en met 10 augustus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gen voor een omgevingsvergunning betrekking hebben op een bouwactiviteit kunnen deze worden voorgelegd aan de commissie Stedelijk Schoon Velsen. Voor meer informatie over welstand: 140255</text:p>
            <text:p text:style-name="last-al">
            <text:span text:style-name="nadrukvet">IJmuiden:</text:span> Kompasstraat 74rd, wijzigen opgang van twee bestaande bovenwoningen (07/08/2018) 11008-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6240</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40</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40</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Kompasstraat 74rd IJmuiden, wijzigen opgang van twee bestaande boven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240</meta:user-defined>
    <meta:user-defined meta:name="OVERHEIDop.GmbID/DC.identifier">gmb-2018-176240</meta:user-defined>
    <meta:user-defined meta:name="OVERHEID.TaxonomieBeleidsagenda/OVERHEID.category">Huisvesting | Organisatie en beleid</meta:user-defined>
    <meta:user-defined meta:name="OVERHEIDop.referentienummer">11008-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3PZ 74 rd</meta:user-defined>
    <meta:user-defined meta:name="OVERHEIDop.woonplaats">IJmuiden</meta:user-defined>
    <meta:user-defined meta:name="OVERHEIDop.straatnaam">Kompas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1669 496955</meta:user-defined>
    <meta:user-defined meta:name="OVERHEIDop.versieInformatie"/>
  </office:meta>
</office:document-meta>
</file>