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Evert van de Beekstraat 202, 1118 CP Schiphol, Royal Schiphol Group N.V., het dichtleggen van sparingen van de D-Pier op Schiphol, op de locatie kadastraal bekend als gemeente Haarlemmermeer, sectie AI, perceelnummer 826, datum besluit: 10-08-2018 (datum besluit is datum bekendmaking), zaak 8431733, OLO-nummer: 36897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6239</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239</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239</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vert van de Beekstraat 202, 1118 CP Schiphol, Royal Schiphol Group N.V., het dichtleggen van sparingen van de D-Pier op Schiphol, op de locatie kadastraal bekend als gemeente Haarlemmermeer, sectie AI, perceelnummer 826, datum besluit: 10-08-2018 (datum besluit is datum bekendmaking), zaak 8431733, OLO-nummer: 368977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239</meta:user-defined>
    <meta:user-defined meta:name="OVERHEIDop.GmbID/DC.identifier">gmb-2018-176239</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CP 202</meta:user-defined>
    <meta:user-defined meta:name="OVERHEIDop.woonplaats">Schiphol</meta:user-defined>
    <meta:user-defined meta:name="OVERHEIDop.straatnaam">Evert van de Beek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412 479696</meta:user-defined>
    <meta:user-defined meta:name="OVERHEIDop.versieInformatie"/>
  </office:meta>
</office:document-meta>
</file>