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4 Santpoort-Zuid, het maken van een muurdoorbraak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Zuid: </text:span>Harddraverslaan 4, het maken van een muurdoorbraak tussen woonkamer en keuken (07/08/2018) 1102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3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rddraverslaan 4 Santpoort-Zuid, het maken van een muurdoorbraak tussen woonkamer en 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37</meta:user-defined>
    <meta:user-defined meta:name="OVERHEIDop.GmbID/DC.identifier">gmb-2018-176237</meta:user-defined>
    <meta:user-defined meta:name="OVERHEID.TaxonomieBeleidsagenda/OVERHEID.category">Huisvesting | Organisatie en beleid</meta:user-defined>
    <meta:user-defined meta:name="OVERHEIDop.referentienummer">1102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M 4</meta:user-defined>
    <meta:user-defined meta:name="OVERHEIDop.woonplaats">Santpoort-Zuid</meta:user-defined>
    <meta:user-defined meta:name="OVERHEIDop.straatnaam">Harddraver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70 492897</meta:user-defined>
    <meta:user-defined meta:name="OVERHEIDop.versieInformatie"/>
  </office:meta>
</office:document-meta>
</file>