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intrekken omgevingsvergunning, nieuwbouw van een kantoor (intrekken verleende vergunning), Uilenweg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Uilenweg 46, Weert, nieuwbouw van een kantoor (intrekken verleende vergunning), 6 augustus 2018</text:p>
              </text:list-item>
            </text:list>
            <text:p text:style-name="common-al"> </text:p>
            <text:p text:style-name="common-al">
            <text:span text:style-name="nadrukvet">Beschikking intrekken vergunning Wet algemene bepalingen omgevingsrecht (reguliere voorbereidingsprocedure)</text:span>
          </text:p>
            <text:p text:style-name="common-al">De beschikking en de bijbehorende stukken liggen vanaf genoemde datum gedurende zes weken ter inzage in het stadhuis.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23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trekken omgevingsvergunning, nieuwbouw van een kantoor (intrekken verleende vergunning), Uilenweg 4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35</meta:user-defined>
    <meta:user-defined meta:name="OVERHEIDop.GmbID/DC.identifier">gmb-2018-17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K 46</meta:user-defined>
    <meta:user-defined meta:name="OVERHEIDop.woonplaats">Weert</meta:user-defined>
    <meta:user-defined meta:name="OVERHEIDop.straatnaam">Uil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527 362259</meta:user-defined>
    <meta:user-defined meta:name="OVERHEIDop.versieInformatie"/>
  </office:meta>
</office:document-meta>
</file>