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uitbouw over twee lagen souterrain en bg en samenvoegen van twee woningen, Van Lawick Van Pabststraat 14 1 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358</text:p>
            <text:p text:style-name="common-al">OLO-nummer: 3752467</text:p>
            <text:p text:style-name="common-al">Datum indiening: 20 juli 2018</text:p>
            <text:p text:style-name="common-al">Omschrijving: realiseren van uitbouw over twee lagen souterrain en bg en samenvoegen van twee woningen</text:p>
            <text:p text:style-name="common-al">Adres: Van Lawick Van Pabststraat 14 1 en 16</text:p>
            <text:p text:style-name="common-al">Activiteit(en)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23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3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3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van uitbouw over twee lagen souterrain en bg en samenvoegen van twee woningen, Van Lawick Van Pabststraat 14 1 e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34</meta:user-defined>
    <meta:user-defined meta:name="OVERHEIDop.GmbID/DC.identifier">gmb-2018-176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HK</meta:user-defined>
    <meta:user-defined meta:name="OVERHEIDop.woonplaats">Arnhem</meta:user-defined>
    <meta:user-defined meta:name="OVERHEIDop.straatnaam">Van Lawick van Pabs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39 444705</meta:user-defined>
    <meta:user-defined meta:name="OVERHEIDop.versieInformatie"/>
  </office:meta>
</office:document-meta>
</file>