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10 (kavel E12), (11025357) bouwen van een woning, verzenddatum 0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23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23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10 (kavel E12), (11025357) bouwen van een woning, verzenddatum 0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232</meta:user-defined>
    <meta:user-defined meta:name="OVERHEIDop.GmbID/DC.identifier">gmb-2018-176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98 581697</meta:user-defined>
    <meta:user-defined meta:name="OVERHEIDop.versieInformatie"/>
  </office:meta>
</office:document-meta>
</file>