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Iepenlaan 65, 1161 TB, plaatsen van een opbouw op een nieuw te bouwen aanbouw, verzenddatum 23-01-2018, zaaknummer 2498715, olonummer 2943827.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common-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2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Iepenlaan 65, 1161 TB, plaatsen van een opbouw op een nieuw te bouwen aanbouw, verzenddatum 23-01-2018, zaaknummer 2498715, olonummer 2943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23</meta:user-defined>
    <meta:user-defined meta:name="OVERHEIDop.GmbID/DC.identifier">gmb-2018-17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B 65</meta:user-defined>
    <meta:user-defined meta:name="OVERHEIDop.woonplaats">Zwanenburg</meta:user-defined>
    <meta:user-defined meta:name="OVERHEIDop.straatnaam">Iep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57 487913</meta:user-defined>
    <meta:user-defined meta:name="OVERHEIDop.versieInformatie"/>
  </office:meta>
</office:document-meta>
</file>