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moeraseik, Dillenburg, perceel sectie S, nummer 50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llenburg, perceel sectie S, nummer 5051, Weert, kappen van een moeraseik, 7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moeraseik, Dillenburg, perceel sectie S, nummer 505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6</meta:user-defined>
    <meta:user-defined meta:name="OVERHEIDop.GmbID/DC.identifier">gmb-2018-176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Dillenbur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20 361737</meta:user-defined>
    <meta:user-defined meta:name="OVERHEIDop.versieInformatie"/>
  </office:meta>
</office:document-meta>
</file>