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grove den, Altweerterkapelstraat, perceel sectie P, nummer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perceel sectie P, nummer 6311, Weert, kappen van een grove den, 7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22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grove den, Altweerterkapelstraat, perceel sectie P, nummer 63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4</meta:user-defined>
    <meta:user-defined meta:name="OVERHEIDop.GmbID/DC.identifier">gmb-2018-176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B</meta:user-defined>
    <meta:user-defined meta:name="OVERHEIDop.woonplaats">Weert</meta:user-defined>
    <meta:user-defined meta:name="OVERHEIDop.straatnaam">Altweerter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20 360975</meta:user-defined>
    <meta:user-defined meta:name="OVERHEIDop.versieInformatie"/>
  </office:meta>
</office:document-meta>
</file>