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fwijken van de regels bestemmingsplan (wijzigen gebruik pand tot luxe sportschool), Wittevrouwenstraat 1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Wittevrouwenstraat 17, Weert, afwijken van de regels bestemmingsplan (wijzigen gebruik pand tot luxe sportschool), 2 augustus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6220</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220</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220</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fwijken van de regels bestemmingsplan (wijzigen gebruik pand tot luxe sportschool), Wittevrouwenstraat 17,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220</meta:user-defined>
    <meta:user-defined meta:name="OVERHEIDop.GmbID/DC.identifier">gmb-2018-1762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BM 17</meta:user-defined>
    <meta:user-defined meta:name="OVERHEIDop.woonplaats">Weert</meta:user-defined>
    <meta:user-defined meta:name="OVERHEIDop.straatnaam">Wittevrouwen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700 362603</meta:user-defined>
    <meta:user-defined meta:name="OVERHEIDop.versieInformatie"/>
  </office:meta>
</office:document-meta>
</file>