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van een zonnepark, Sint Sebastiaanskapel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9A, Weert, realisatie van een zonnepark, 2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atie van een zonnepark, Sint Sebastiaanskapelstraat 9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6</meta:user-defined>
    <meta:user-defined meta:name="OVERHEIDop.GmbID/DC.identifier">gmb-2018-17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S 9a</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44 365773</meta:user-defined>
    <meta:user-defined meta:name="OVERHEIDop.versieInformatie"/>
  </office:meta>
</office:document-meta>
</file>