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0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aanvraag woningomzettingsvergunning (Tweede Oude Heselaan 103 te Nijmegen)</text:p>
            <text:p text:style-name="common-al">
            <text:span text:style-name="nadrukvet">Activiteiten: </text:span>Huisvestingswet; </text:p>
            <text:p text:style-name="common-al">
            <text:span text:style-name="nadrukvet">Zaaknummer: </text:span>W.Z18.106495.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13-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B81B123-E325-451D-AD8B-81A5CDF76B5B" xlink:type="simple">http://www.nijmegen.nl/vergunningpagina/?guid=CB81B123-E325-451D-AD8B-81A5CDF76B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1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0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12</meta:user-defined>
    <meta:user-defined meta:name="OVERHEIDop.GmbID/DC.identifier">gmb-2018-17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C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33.44 428396.79</meta:user-defined>
    <meta:user-defined meta:name="OVERHEIDop.versieInformatie"/>
  </office:meta>
</office:document-meta>
</file>