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 en het in- en extern verbouwen van het pand, Bouriciu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370</text:p>
            <text:p text:style-name="common-al">OLO-nummer: 3808901</text:p>
            <text:p text:style-name="common-al">Datum indiening: 20 juli 2018</text:p>
            <text:p text:style-name="common-al">Omschrijving: het splitsen van de woning en het in- en extern verbouwen van het pand</text:p>
            <text:p text:style-name="common-al">Adres: Bouriciusstraat 3 </text:p>
            <text:p text:style-name="common-al">Activiteit(en): Bouwen en strijd gebr. gronden/bouww. met ruimtelijke 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20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de woning en het in- en extern verbouwen van het pand, Bouriciu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05</meta:user-defined>
    <meta:user-defined meta:name="OVERHEIDop.GmbID/DC.identifier">gmb-2018-176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S 3</meta:user-defined>
    <meta:user-defined meta:name="OVERHEIDop.woonplaats">Arnhem</meta:user-defined>
    <meta:user-defined meta:name="OVERHEIDop.straatnaam">Bouriciu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25 444318</meta:user-defined>
    <meta:user-defined meta:name="OVERHEIDop.versieInformatie"/>
  </office:meta>
</office:document-meta>
</file>