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man Goytom Teshome,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Aman Goytom Teshome, geboortedatum 05-10-1991, Stationsweg 3 G, Zevenhoven</text:span> is per <text:span text:style-name="nadrukvet">18 jul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2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Aman Goytom Teshome,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4</meta:user-defined>
    <meta:user-defined meta:name="OVERHEIDop.GmbID/DC.identifier">gmb-2018-176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3g</meta:user-defined>
    <meta:user-defined meta:name="OVERHEIDop.woonplaats">Zevenhoven</meta:user-defined>
    <meta:user-defined meta:name="OVERHEIDop.straatnaam">Station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71 465945</meta:user-defined>
    <meta:user-defined meta:name="OVERHEIDop.versieInformatie"/>
  </office:meta>
</office:document-meta>
</file>