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West 77, 2935 A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reguliere aanvraag met zaaknummer SXO-20181980 voor een omgevingsvergunning voor het kappen van 21 bomen op de perceelafscheiding en het achtererf op locatie IJsseldijk-West 77, 2935 AR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2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West 77, 2935 AR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02</meta:user-defined>
    <meta:user-defined meta:name="OVERHEIDop.GmbID/DC.identifier">gmb-2018-17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R 7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333 438295</meta:user-defined>
    <meta:user-defined meta:name="OVERHEIDop.versieInformatie"/>
  </office:meta>
</office:document-meta>
</file>