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/vergroten van een dakkapel aan de achterzijde van de woning, Heijenoord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880</text:p>
            <text:p text:style-name="common-al">Datum indiening: 28 juli 2018</text:p>
            <text:p text:style-name="common-al">Omschrijving: vervangen/vergroten van een dakkapel aan de achterzijde van de woning</text:p>
            <text:p text:style-name="common-al">Adres: Heijenoordseweg 2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20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/vergroten van een dakkapel aan de achterzijde van de woning, Heijenoordse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00</meta:user-defined>
    <meta:user-defined meta:name="OVERHEIDop.GmbID/DC.identifier">gmb-2018-176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A 2</meta:user-defined>
    <meta:user-defined meta:name="OVERHEIDop.woonplaats">Arnhem</meta:user-defined>
    <meta:user-defined meta:name="OVERHEIDop.straatnaam">Heijenoord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64 444419</meta:user-defined>
    <meta:user-defined meta:name="OVERHEIDop.versieInformatie"/>
  </office:meta>
</office:document-meta>
</file>