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jlânsdyk 73, (11026528) plaatsen van lichtreclame met constructie, einddatum 17-09-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19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Nijlânsdyk 73, (11026528) plaatsen van lichtreclame met constructie, einddatum 17-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99</meta:user-defined>
    <meta:user-defined meta:name="OVERHEIDop.GmbID/DC.identifier">gmb-2018-176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EP 73 317</meta:user-defined>
    <meta:user-defined meta:name="OVERHEIDop.woonplaats">Leeuwarden</meta:user-defined>
    <meta:user-defined meta:name="OVERHEIDop.straatnaam">Nijlânsdyk</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089 577571</meta:user-defined>
    <meta:user-defined meta:name="OVERHEIDop.versieInformatie"/>
  </office:meta>
</office:document-meta>
</file>