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Jakob Meijer, Ter Aar</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text:span><text:span text:style-name="nadrukvet"> Jakob Meijer, geboortedatum 30-12-1985, Oostkanaalweg 56a, Ter Aar</text:span> is per <text:span text:style-name="nadrukvet">18 juli 2018</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619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9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9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Jakob Meijer, Ter 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197</meta:user-defined>
    <meta:user-defined meta:name="OVERHEIDop.GmbID/DC.identifier">gmb-2018-1761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ES 56a</meta:user-defined>
    <meta:user-defined meta:name="OVERHEIDop.woonplaats">Ter Aar</meta:user-defined>
    <meta:user-defined meta:name="OVERHEIDop.straatnaam">Oostkanaal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501 463133</meta:user-defined>
    <meta:user-defined meta:name="OVERHEIDop.versieInformatie"/>
  </office:meta>
</office:document-meta>
</file>