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Kermis Zutphen op 29 augustus tot en met 2 september 2018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3 augustus 2018 is een evenementenvergunning verleend Kermis Zutphen op 29 augustus tot en met 2 september 2018 in Zutphen.</text:p>
            <text:p text:style-name="common-al">De vergunning geldt voor een kermis met kermisattracties, het laten horen van versterkte muziek/geluid, het afsteken van vuurwerk op 31 augustus tussen 21.30 uur en 22.00 uur vanaf de westelijke oever (uiterwaarden) van de IJssel tegenover de IJsselkade.</text:p>
            <text:p text:style-name="common-al">
            <text:span text:style-name="nadrukvet">Verkeersbesluit</text:span>
          </text:p>
            <text:p text:style-name="common-al">In verband met de veiligheid op de weg worden de volgende tijdelijke verkeersmaatregelen genomen:</text:p>
            <text:p text:style-name="common-al">van maandag 27 augustus 2018 van 07.00 uur tot en met maandag 3 september 2018 24.00 uur:</text:p>
            <text:p text:style-name="common-al">het afsluiten van de Zaadmarkt ter hoogte van de Pelikaanstraat, de Groenmarkt ter hoogte van de Waterstraat en de Lange Hofstraat ter hoogte van de Rode Torenstraat en ter hoogte van het stadhuis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Zaadmarkt en de Groenmarkt.</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6 augustus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619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9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9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Kermis Zutphen op 29 augustus tot en met 2 september 2018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195</meta:user-defined>
    <meta:user-defined meta:name="OVERHEIDop.GmbID/DC.identifier">gmb-2018-1761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Groenmarkt</meta:user-defined>
    <meta:user-defined meta:name="OVERHEID.PostcodeHuisnummer/OVERHEIDop.postcodeHuisnummer">7201DE 88</meta:user-defined>
    <meta:user-defined meta:name="OVERHEIDop.straatnaam">Zaadmarkt</meta:user-defined>
    <meta:user-defined meta:name="OVERHEID.PostcodeHuisnummer/OVERHEIDop.postcodeHuisnummer">7201KM 62</meta:user-defined>
    <meta:user-defined meta:name="OVERHEIDop.straatnaam">Hout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0 461766</meta:user-defined>
    <meta:user-defined meta:name="OVERHEID.EPSG28992/DC.spatial">210437 461656</meta:user-defined>
    <meta:user-defined meta:name="OVERHEID.EPSG28992/DC.spatial">210372 461746</meta:user-defined>
    <meta:user-defined meta:name="OVERHEIDop.versieInformatie"/>
  </office:meta>
</office:document-meta>
</file>