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4 woningen, Ittervoorterweg 95, 95a, 95b en 95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ttervoorterweg 95, 95a, 95b en 95c (v), Weert, bouwen van 4 woningen, 30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Ittervoorterweg 95, 95a, 95b en 95c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92</meta:user-defined>
    <meta:user-defined meta:name="OVERHEIDop.GmbID/DC.identifier">gmb-2018-176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P 95</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857 360176</meta:user-defined>
    <meta:user-defined meta:name="OVERHEIDop.versieInformatie"/>
  </office:meta>
</office:document-meta>
</file>