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tweg 32-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8 besloten om de beslistermijn voor de aanvraag met zaaknummer HZ_WABO-17-1737 voor het realiseren van 2 appartementen met dakterrasop locatie Botweg 32-34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otweg 32-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19</meta:user-defined>
    <meta:user-defined meta:name="OVERHEIDop.GmbID/DC.identifier">gmb-2018-17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LE 32</meta:user-defined>
    <meta:user-defined meta:name="OVERHEID.PostcodeHuisnummer/OVERHEIDop.postcodeHuisnummer">1402LE 34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9.54 476101.51</meta:user-defined>
    <meta:user-defined meta:name="OVERHEID.EPSG28992/DC.spatial">140067.58 476103.14</meta:user-defined>
    <meta:user-defined meta:name="OVERHEIDop.versieInformatie"/>
  </office:meta>
</office:document-meta>
</file>