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bouw ten behoeve van IKC de Klimboom voor primair onderwijs, peuterspeelzaal en buitenschoolse opvang, Breezandpad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1363</text:p>
            <text:p text:style-name="common-al">OLO-nummer: 3815959</text:p>
            <text:p text:style-name="common-al">Datum indiening: 20 juli 2018</text:p>
            <text:p text:style-name="common-al">Omschrijving: nieuwbouw ten behoeve van IKC de Klimboom voor primair onderwijs, peuterspeelzaal en buitenschoolse opvang</text:p>
            <text:p text:style-name="common-al">Adres: Breezandpad 5 </text:p>
            <text:p text:style-name="common-al">Activiteit(en)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18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8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8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nieuwbouw ten behoeve van IKC de Klimboom voor primair onderwijs, peuterspeelzaal en buitenschoolse opvang, Breezandpad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188</meta:user-defined>
    <meta:user-defined meta:name="OVERHEIDop.GmbID/DC.identifier">gmb-2018-176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JM 5</meta:user-defined>
    <meta:user-defined meta:name="OVERHEIDop.woonplaats">Arnhem</meta:user-defined>
    <meta:user-defined meta:name="OVERHEIDop.straatnaam">Breezandpa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700 441490</meta:user-defined>
    <meta:user-defined meta:name="OVERHEIDop.versieInformatie"/>
  </office:meta>
</office:document-meta>
</file>