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atie van een zonnepark, Bocholterweg 17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ocholterweg 175, Weert, realisatie van een zonnepark, 2 augustus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618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8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8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atie van een zonnepark, Bocholterweg 17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186</meta:user-defined>
    <meta:user-defined meta:name="OVERHEIDop.GmbID/DC.identifier">gmb-2018-176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TM 175</meta:user-defined>
    <meta:user-defined meta:name="OVERHEIDop.woonplaats">Weert</meta:user-defined>
    <meta:user-defined meta:name="OVERHEIDop.straatnaam">Bocholt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3832 357676</meta:user-defined>
    <meta:user-defined meta:name="OVERHEIDop.versieInformatie"/>
  </office:meta>
</office:document-meta>
</file>