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Kronenburgstraat 12, 1117 GB  Schiphol, Koninklijke Luchtvaart Maatschappij N.V., het aanpassen van de brandscheidingen van gebouw H12 op Schiphol, datum besluit: 10-08-2018 (datum besluit is datum bekendmaking), zaak 8481319, OLO-nummer: 375914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6184</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184</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184</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ronenburgstraat 12, 1117 GB  Schiphol, Koninklijke Luchtvaart Maatschappij N.V., het aanpassen van de brandscheidingen van gebouw H12 op Schiphol, datum besluit: 10-08-2018 (datum besluit is datum bekendmaking), zaak 8481319, OLO-nummer: 375914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184</meta:user-defined>
    <meta:user-defined meta:name="OVERHEIDop.GmbID/DC.identifier">gmb-2018-176184</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7</meta:user-defined>
    <meta:user-defined meta:name="OVERHEIDop.woonplaats">Schiphol</meta:user-defined>
    <meta:user-defined meta:name="OVERHEIDop.straatnaam">Kronenburg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4394 478898</meta:user-defined>
    <meta:user-defined meta:name="OVERHEIDop.versieInformatie"/>
  </office:meta>
</office:document-meta>
</file>