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nieuwe gevelsigning en oranje markiezen, Velperbuit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636</text:p>
            <text:p text:style-name="common-al">OLO-nummer: 3822699</text:p>
            <text:p text:style-name="common-al">Datum indiening: 25 juli 2018</text:p>
            <text:p text:style-name="common-al">Omschrijving: plaatsen van nieuwe gevelsigning en oranje markiezen</text:p>
            <text:p text:style-name="common-al">Adres: Velperbuitensingel 4 </text:p>
            <text:p text:style-name="common-al">Activiteit(en): Bouwen en 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nieuwe gevelsigning en oranje markiezen, Velperbuit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83</meta:user-defined>
    <meta:user-defined meta:name="OVERHEIDop.GmbID/DC.identifier">gmb-2018-17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