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Stroomberg Weert BV, opleggen maatwerkvoorschriften voor geluid op grond van het Activiteitenbesluit, Kraanmeester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meester 7, Weert, Stroomberg Weert BV, opleggen maatwerkvoorschriften voor geluid op grond van het Activiteitenbesluit, 15 augustus 2018</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8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Stroomberg Weert BV, opleggen maatwerkvoorschriften voor geluid op grond van het Activiteitenbesluit, Kraanmeester 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82</meta:user-defined>
    <meta:user-defined meta:name="OVERHEIDop.GmbID/DC.identifier">gmb-2018-176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R 8</meta:user-defined>
    <meta:user-defined meta:name="OVERHEIDop.woonplaats">Weert</meta:user-defined>
    <meta:user-defined meta:name="OVERHEIDop.straatnaam">Kraanmeest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61 363514</meta:user-defined>
    <meta:user-defined meta:name="OVERHEIDop.versieInformatie"/>
  </office:meta>
</office:document-meta>
</file>