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IJweg 1670 (tussen IJweg 1672 en IJweg 1666 kavel HLM03 AF 3553_3632), bouwen van een vrijstaande woning, verzenddatum 23-01-2018, zaaknummer 2540416, olonummer 3282489.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common-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618</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8</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8</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IJweg 1670 (tussen IJweg 1672 en IJweg 1666 kavel HLM03 AF 3553_3632), bouwen van een vrijstaande woning, verzenddatum 23-01-2018, zaaknummer 2540416, olonummer 32824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618</meta:user-defined>
    <meta:user-defined meta:name="OVERHEIDop.GmbID/DC.identifier">gmb-2018-17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MN 1672</meta:user-defined>
    <meta:user-defined meta:name="OVERHEIDop.woonplaats">Nieuw-Vennep</meta:user-defined>
    <meta:user-defined meta:name="OVERHEIDop.straatnaam">IJ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1750 476392</meta:user-defined>
    <meta:user-defined meta:name="OVERHEIDop.versieInformatie"/>
  </office:meta>
</office:document-meta>
</file>