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302 - Verbouw wa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2, Nieuwkoop - zaak nr. W-2018-0234 - aanvraag omgevingsvergunning voor het gedeeltelijk verbouwen op een reeds bestaande casco voor een energie neutrale waterwoning - ingekomen 5 augustus 2018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7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302 - Verbouw wat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78</meta:user-defined>
    <meta:user-defined meta:name="OVERHEIDop.GmbID/DC.identifier">gmb-2018-176178</meta:user-defined>
    <meta:user-defined meta:name="OVERHEID.TaxonomieBeleidsagenda/OVERHEID.category">Ruimte en infrastructuur | Organisatie en beleid</meta:user-defined>
    <meta:user-defined meta:name="OVERHEIDop.referentienummer">W-2018-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02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34 460289</meta:user-defined>
    <meta:user-defined meta:name="OVERHEIDop.versieInformatie"/>
  </office:meta>
</office:document-meta>
</file>