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tijdelijke woonunit, Rijkerswoerd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373</text:p>
            <text:p text:style-name="common-al">OLO-nummer: 3818321</text:p>
            <text:p text:style-name="common-al">Datum indiening: 21 juli 2018</text:p>
            <text:p text:style-name="common-al">Omschrijving: plaatsen tijdelijke woonunit</text:p>
            <text:p text:style-name="common-al">Adres: Rijkerswoerdsestraat 17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17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tijdelijke woonunit, Rijkerswoerds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76</meta:user-defined>
    <meta:user-defined meta:name="OVERHEIDop.GmbID/DC.identifier">gmb-2018-176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G 17</meta:user-defined>
    <meta:user-defined meta:name="OVERHEIDop.woonplaats">Arnhem</meta:user-defined>
    <meta:user-defined meta:name="OVERHEIDop.straatnaam">Rijkerswoerd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66 438948</meta:user-defined>
    <meta:user-defined meta:name="OVERHEIDop.versieInformatie"/>
  </office:meta>
</office:document-meta>
</file>