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en 25 augustus 2018 Pleinpop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8 een besluit genomen op de aanvraag voor een evenementenvergunning op locatie Kloosterpark te Schijndel. De aangevraagde vergunning is <text:span text:style-name="nadrukvet">verleend</text:span>.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24 en 25 augustus 2018 Pleinpop Schijndel</text:p>
            <text:p text:style-name="common-al">Locatie: Kloosterpark te Schijndel</text:p>
            <text:p text:style-name="common-al">Zaaknummer: VEV-2018-084</text:p>
            <text:p text:style-name="common-al">
            <text:span text:style-name="nadrukvet">Bezwaar en voorlopige voorziening</text:span>
          </text:p>
            <text:p text:style-name="common-al">Tegen dit besluit kunnen belanghebbenden op grond van de Algemene wet bestuursrecht binnen zes weken vanaf 14 augustus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17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7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7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4 en 25 augustus 2018 Pleinpop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75</meta:user-defined>
    <meta:user-defined meta:name="OVERHEIDop.GmbID/DC.identifier">gmb-2018-176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824.21 402849.6</meta:user-defined>
    <meta:user-defined meta:name="OVERHEIDop.versieInformatie"/>
  </office:meta>
</office:document-meta>
</file>