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deeltelijk egaliseren van het perceel aan de Jan Stuversdreef ongenummerd, perceel S177 in Kerkwijk. Zaaknummer: 02141034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6-08-2018 een omgevingsvergunning voor het gedeeltelijk egaliseren van het perceel op het adres Jan Stuversdreef ongenummerd, perceel S177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17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gedeeltelijk egaliseren van het perceel aan de Jan Stuversdreef ongenummerd, perceel S177 in Kerkwijk. Zaaknummer: 02141034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72</meta:user-defined>
    <meta:user-defined meta:name="OVERHEIDop.GmbID/DC.identifier">gmb-2018-176172</meta:user-defined>
    <meta:user-defined meta:name="OVERHEID.TaxonomieBeleidsagenda/OVERHEID.category">Ruimte en infrastructuur | Organisatie en beleid</meta:user-defined>
    <meta:user-defined meta:name="OVERHEIDop.referentienummer">0214103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NZ 4</meta:user-defined>
    <meta:user-defined meta:name="OVERHEIDop.woonplaats">Kerkwijk</meta:user-defined>
    <meta:user-defined meta:name="OVERHEIDop.straatnaam">Jan Stuversdreef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241 422390</meta:user-defined>
    <meta:user-defined meta:name="OVERHEIDop.versieInformatie"/>
  </office:meta>
</office:document-meta>
</file>