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erwulft hoek Grote Houtstraat 66, 2018-04892, standplaatsvergunning nieuwe mobiele kiosk, verzonden 10 augustus 210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6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Verwulft hoek Grote Houtstraat 66, 2018-04892, standplaatsvergunning nieuwe mobiele kiosk, verzonden 10 augustus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169</meta:user-defined>
    <meta:user-defined meta:name="OVERHEIDop.GmbID/DC.identifier">gmb-2018-176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66</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8 488227</meta:user-defined>
    <meta:user-defined meta:name="OVERHEIDop.versieInformatie"/>
  </office:meta>
</office:document-meta>
</file>