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esenserreed 5 te Jorwert, (11026899) bouwen van een paardenstal, einddatum 02-10-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16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6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6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Hesenserreed 5 te Jorwert, (11026899) bouwen van een paardenstal, einddatum 02-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68</meta:user-defined>
    <meta:user-defined meta:name="OVERHEIDop.GmbID/DC.identifier">gmb-2018-176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3AP 5</meta:user-defined>
    <meta:user-defined meta:name="OVERHEIDop.woonplaats">Jorwert</meta:user-defined>
    <meta:user-defined meta:name="OVERHEIDop.straatnaam">Hesenserree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76273 574063</meta:user-defined>
    <meta:user-defined meta:name="OVERHEIDop.versieInformatie"/>
  </office:meta>
</office:document-meta>
</file>