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aanbouw, De Hasp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754</text:p>
            <text:p text:style-name="common-al">OLO-nummer: 3828247</text:p>
            <text:p text:style-name="common-al">Datum indiening: 26 juli 2018</text:p>
            <text:p text:style-name="common-al">Omschrijving: aanpassen aanbouw</text:p>
            <text:p text:style-name="common-al">Adres: De Haspel 24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aanbouw, De Hasp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66</meta:user-defined>
    <meta:user-defined meta:name="OVERHEIDop.GmbID/DC.identifier">gmb-2018-17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X 24</meta:user-defined>
    <meta:user-defined meta:name="OVERHEIDop.woonplaats">Arnhem</meta:user-defined>
    <meta:user-defined meta:name="OVERHEIDop.straatnaam">De Hasp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97 443856</meta:user-defined>
    <meta:user-defined meta:name="OVERHEIDop.versieInformatie"/>
  </office:meta>
</office:document-meta>
</file>