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roomberg Weert BV, melding in het kader van het Activiteitenbesluit voor een vleesverwerkend bedrijf,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raanmeester 7, Weert, Stroomberg Weert BV, melding in het kader van het Activiteitenbesluit voor een vleesverwerkend bedrijf, 15 augustus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troomberg Weert BV, melding in het kader van het Activiteitenbesluit voor een vleesverwerkend bedrijf, Kraanmeester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65</meta:user-defined>
    <meta:user-defined meta:name="OVERHEIDop.GmbID/DC.identifier">gmb-2018-17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61 363514</meta:user-defined>
    <meta:user-defined meta:name="OVERHEIDop.versieInformatie"/>
  </office:meta>
</office:document-meta>
</file>