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95 -  schoeiing en 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5, Zevenhoven - zaak nr. W-2018-0154 - omgevingsvergunning voor het aanbrengen van een schoeiing en het plaatsen van een schutting is verleend - verzonden 7 augustus 2018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95 -  schoeiing en 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64</meta:user-defined>
    <meta:user-defined meta:name="OVERHEIDop.GmbID/DC.identifier">gmb-2018-176164</meta:user-defined>
    <meta:user-defined meta:name="OVERHEID.TaxonomieBeleidsagenda/OVERHEID.category">Ruimte en infrastructuur | Organisatie en beleid</meta:user-defined>
    <meta:user-defined meta:name="OVERHEIDop.referentienummer">W-2018-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M 95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8 466400</meta:user-defined>
    <meta:user-defined meta:name="OVERHEIDop.versieInformatie"/>
  </office:meta>
</office:document-meta>
</file>