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errengala 2018, 27 oktober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toestemming is verleend voor het evenement Sterrengala 2018 op 27 oktober 2018 – verzonden 7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errengala 2018, 27 oktober, Nieuwkoop, Nieuwveenseweg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60</meta:user-defined>
    <meta:user-defined meta:name="OVERHEIDop.GmbID/DC.identifier">gmb-2018-1761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errengala 2018|exb-2018-50486</meta:user-defined>
    <meta:user-defined meta:name="OVERHEID.EPSG28992/DC.spatial">113403 463781</meta:user-defined>
    <meta:user-defined meta:name="OVERHEIDop.versieInformatie"/>
  </office:meta>
</office:document-meta>
</file>