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artikel 2:11APV) Oude Groenmarkt 10 12, 2018-04090, in overleg met BAM, verzonden 10 augustus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159</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59</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59</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artikel 2:11APV) Oude Groenmarkt 10 12, 2018-04090, in overleg met BAM, verzonden 1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6159</meta:user-defined>
    <meta:user-defined meta:name="OVERHEIDop.GmbID/DC.identifier">gmb-2018-176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L 10</meta:user-defined>
    <meta:user-defined meta:name="OVERHEIDop.woonplaats">Haarlem</meta:user-defined>
    <meta:user-defined meta:name="OVERHEIDop.straatnaam">Oude Groen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26 488360</meta:user-defined>
    <meta:user-defined meta:name="OVERHEIDop.versieInformatie"/>
  </office:meta>
</office:document-meta>
</file>